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86in" text:min-label-width="0.3854in" text:list-level-position-and-space-mode="label-alignment">
          <style:list-level-label-alignment text:label-followed-by="listtab" fo:margin-left="0.634in" fo:text-indent="-0.385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486in" text:min-label-width="0.3854in" text:list-level-position-and-space-mode="label-alignment">
          <style:list-level-label-alignment text:label-followed-by="listtab" fo:margin-left="0.634in" fo:text-indent="-0.3854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486in" text:min-label-width="0.3854in" text:list-level-position-and-space-mode="label-alignment">
          <style:list-level-label-alignment text:label-followed-by="listtab" fo:margin-left="0.634in" fo:text-indent="-0.3854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4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  <text:list-level-style-number text:level="7" style:num-suffix="." style:num-format="1">
        <style:list-level-properties text:space-before="4.2631in" text:min-label-width="0.3333in" text:list-level-position-and-space-mode="label-alignment">
          <style:list-level-label-alignment text:label-followed-by="listtab" fo:margin-left="4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65in" text:min-label-width="0.3333in" text:list-level-position-and-space-mode="label-alignment">
          <style:list-level-label-alignment text:label-followed-by="listtab" fo:margin-left="4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298in" text:min-label-width="0.3333in" text:list-level-position-and-space-mode="label-alignment">
          <style:list-level-label-alignment text:label-followed-by="listtab" fo:margin-left="5.263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內文" style:family="paragraph">
      <style:paragraph-properties fo:text-align="center" fo:line-height="150%" fo:margin-right="-0.4819in"/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3" style:parent-style-name="內文" style:family="paragraph">
      <style:paragraph-properties fo:text-align="center" fo:line-height="150%" fo:margin-right="-0.000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 fo:line-height="150%" fo:margin-right="-0.0006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15" style:parent-style-name="內文" style:family="paragraph">
      <style:text-properties style:font-name="Arial" style:font-name-complex="Arial"/>
    </style:style>
    <style:style style:name="P16" style:parent-style-name="內文" style:family="paragraph">
      <style:text-properties style:font-name="Arial" style:font-name-complex="Arial"/>
    </style:style>
    <style:style style:name="P17" style:parent-style-name="內文" style:family="paragraph">
      <style:paragraph-properties fo:text-align="center"/>
      <style:text-properties style:font-name="Arial" style:font-name-complex="Arial"/>
    </style:style>
    <style:style style:name="P18" style:parent-style-name="內文" style:family="paragraph">
      <style:paragraph-properties fo:text-align="center"/>
      <style:text-properties style:font-name="Arial" style:font-name-complex="Arial"/>
    </style:style>
    <style:style style:name="P19" style:parent-style-name="內文" style:family="paragraph">
      <style:paragraph-properties fo:text-align="center"/>
      <style:text-properties style:font-name="Arial" style:font-name-complex="Arial"/>
    </style:style>
    <style:style style:name="P20" style:parent-style-name="內文" style:family="paragraph">
      <style:paragraph-properties fo:text-align="center"/>
      <style:text-properties style:font-name="Arial" style:font-name-complex="Arial"/>
    </style:style>
    <style:style style:name="P21" style:parent-style-name="內文" style:family="paragraph">
      <style:paragraph-properties fo:text-align="center"/>
      <style:text-properties style:font-name="Arial" style:font-name-complex="Arial"/>
    </style:style>
    <style:style style:name="P22" style:parent-style-name="內文" style:family="paragraph">
      <style:paragraph-properties fo:text-align="center"/>
      <style:text-properties style:font-name="Arial" style:font-name-complex="Arial"/>
    </style:style>
    <style:style style:name="P23" style:parent-style-name="內文" style:family="paragraph">
      <style:paragraph-properties fo:text-align="center"/>
      <style:text-properties style:font-name="Arial" style:font-name-complex="Arial"/>
    </style:style>
    <style:style style:name="P24" style:parent-style-name="清單段落10" style:family="paragraph">
      <style:paragraph-properties fo:text-align="justify" fo:line-height="0.4166in" fo:margin-left="0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style:font-style-complex="italic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0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1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2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4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5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6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7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8" style:parent-style-name="清單段落10" style:family="paragraph">
      <style:paragraph-properties fo:text-align="justify" fo:line-height="0.4166in" fo:margin-left="0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9" style:parent-style-name="內文" style:family="paragraph">
      <style:paragraph-properties style:snap-to-layout-grid="false" fo:margin-right="-0.4819in"/>
      <style:text-properties style:font-name="Arial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0" style:parent-style-name="內文" style:list-style-name="LFO5" style:family="paragraph">
      <style:paragraph-properties fo:break-before="page" style:snap-to-layout-grid="false" fo:margin-right="-0.4819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5625in" fo:margin-right="-0.4819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list-style-name="LFO5" style:family="paragraph">
      <style:paragraph-properties style:snap-to-layout-grid="false" fo:margin-right="-0.4819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4" style:parent-style-name="清單段落1" style:family="paragraph">
      <style:paragraph-properties style:snap-to-layout-grid="false" fo:margin-left="0.3333in" fo:margin-right="-0.2006in">
        <style:tab-stops>
          <style:tab-stop style:type="left" style:position="-0.0833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" style:parent-style-name="清單段落10" style:list-style-name="LFO7" style:family="paragraph">
      <style:paragraph-properties style:snap-to-layout-grid="false" fo:text-align="justify" fo:line-height="0.25in" fo:margin-left="0.63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2" style:parent-style-name="清單段落10" style:list-style-name="LFO7" style:family="paragraph">
      <style:paragraph-properties style:snap-to-layout-grid="false" fo:text-align="justify" fo:line-height="0.25in" fo:margin-left="0.63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" style:parent-style-name="清單段落1" style:family="paragraph">
      <style:paragraph-properties style:snap-to-layout-grid="false" fo:margin-left="0.3333in" fo:margin-right="-0.2006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style:snap-to-layout-grid="false" fo:margin-right="-0.4819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63" style:parent-style-name="清單段落1" style:list-style-name="LFO19" style:family="paragraph">
      <style:paragraph-properties style:snap-to-layout-grid="false" fo:text-align="justify" fo:line-height="0.25in" fo:margin-left="0.63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4" style:parent-style-name="清單段落1" style:list-style-name="LFO19" style:family="paragraph">
      <style:paragraph-properties style:snap-to-layout-grid="false" fo:text-align="justify" fo:line-height="0.25in" fo:margin-left="0.63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5" style:parent-style-name="清單段落1" style:list-style-name="LFO19" style:family="paragraph">
      <style:paragraph-properties style:snap-to-layout-grid="false" fo:text-align="justify" fo:line-height="0.25in" fo:margin-left="0.63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in" fo:margin-bottom="0in" fo:background-color="#FFFFFF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" style:parent-style-name="清單段落10" style:family="paragraph">
      <style:paragraph-properties style:snap-to-layout-grid="false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69" style:family="table-column">
      <style:table-column-properties style:column-width="1.1437in"/>
    </style:style>
    <style:style style:name="TableColumn70" style:family="table-column">
      <style:table-column-properties style:column-width="1.0694in"/>
    </style:style>
    <style:style style:name="TableColumn71" style:family="table-column">
      <style:table-column-properties style:column-width="0.7097in"/>
    </style:style>
    <style:style style:name="TableColumn72" style:family="table-column">
      <style:table-column-properties style:column-width="0.7097in"/>
    </style:style>
    <style:style style:name="TableColumn73" style:family="table-column">
      <style:table-column-properties style:column-width="1.3569in"/>
    </style:style>
    <style:style style:name="TableColumn74" style:family="table-column">
      <style:table-column-properties style:column-width="1.3576in"/>
    </style:style>
    <style:style style:name="Table68" style:family="table">
      <style:table-properties style:width="6.3472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3" style:parent-style-name="清單段落10" style:family="paragraph">
      <style:paragraph-properties style:snap-to-layout-grid="false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清單段落10" style:family="paragraph">
      <style:paragraph-properties style:snap-to-layout-grid="false" fo:margin-left="0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9" style:parent-style-name="本文縮排" style:list-style-name="LFO10" style:family="paragraph">
      <style:paragraph-properties style:snap-to-layout-grid="false" fo:text-align="justify" style:vertical-align="middle"/>
      <style:text-properties style:font-name="Arial" style:font-name-complex="Arial"/>
    </style:style>
    <style:style style:name="P140" style:parent-style-name="本文縮排" style:family="paragraph">
      <style:paragraph-properties style:snap-to-layout-grid="false" fo:text-align="justify" style:vertical-align="middle" fo:margin-left="1.6729in" fo:text-indent="-1.1743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P155" style:parent-style-name="本文縮排" style:family="paragraph">
      <style:paragraph-properties style:snap-to-layout-grid="false" fo:text-align="justify" style:vertical-align="middle" fo:margin-left="1.6729in" fo:text-indent="-1.1743in">
        <style:tab-stops/>
      </style:paragraph-properties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P172" style:parent-style-name="內文" style:family="paragraph">
      <style:paragraph-properties style:snap-to-layout-grid="false" fo:text-align="justify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內文" style:family="paragraph">
      <style:paragraph-properties style:snap-to-layout-grid="false" fo:text-align="justify" fo:margin-left="0.5in">
        <style:tab-stops>
          <style:tab-stop style:type="left" style:position="0.125in"/>
        </style:tab-stops>
      </style:paragraph-properties>
    </style:style>
    <style:style style:name="T174" style:parent-style-name="預設段落字型" style:family="text">
      <style:text-properties style:font-name="新細明體" style:font-name-complex="Arial"/>
    </style:style>
    <style:style style:name="T175" style:parent-style-name="預設段落字型" style:family="text">
      <style:text-properties style:font-name="Arial" style:font-name-complex="Arial" fo:font-weight="bold" style:font-weight-asian="bold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 fo:font-weight="bold" style:font-weight-asian="bold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 fo:font-weight="bold" style:font-weight-asian="bold"/>
    </style:style>
    <style:style style:name="T180" style:parent-style-name="預設段落字型" style:family="text">
      <style:text-properties style:font-name="Arial" style:font-name-complex="Arial" fo:font-weight="bold" style:font-weight-asian="bold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 fo:font-weight="bold" style:font-weight-asian="bold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 fo:font-weight="bold" style:font-weight-asian="bold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 fo:font-weight="bold" style:font-weight-asian="bold"/>
    </style:style>
    <style:style style:name="T187" style:parent-style-name="預設段落字型" style:family="text">
      <style:text-properties style:font-name="Arial" style:font-name-complex="Arial" fo:font-weight="bold" style:font-weight-asian="bold"/>
    </style:style>
    <style:style style:name="T188" style:parent-style-name="預設段落字型" style:family="text">
      <style:text-properties style:font-name="Arial" style:font-name-complex="Arial" fo:font-weight="bold" style:font-weight-asian="bold"/>
    </style:style>
    <style:style style:name="T189" style:parent-style-name="預設段落字型" style:family="text">
      <style:text-properties style:font-name="Arial" style:font-name-complex="Arial" fo:font-weight="bold" style:font-weight-asian="bold"/>
    </style:style>
    <style:style style:name="T190" style:parent-style-name="預設段落字型" style:family="text">
      <style:text-properties style:font-name="Arial" style:font-name-complex="Arial" fo:font-weight="bold" style:font-weight-asian="bold"/>
    </style:style>
    <style:style style:name="T191" style:parent-style-name="預設段落字型" style:family="text">
      <style:text-properties style:font-name="Arial" style:font-name-complex="Arial" fo:font-weight="bold" style:font-weight-asian="bold"/>
    </style:style>
    <style:style style:name="T192" style:parent-style-name="預設段落字型" style:family="text">
      <style:text-properties style:font-name="Arial" style:font-name-complex="Arial" fo:font-weight="bold" style:font-weight-asian="bold"/>
    </style:style>
    <style:style style:name="T193" style:parent-style-name="預設段落字型" style:family="text">
      <style:text-properties style:font-name="Arial" style:font-name-complex="Arial" fo:font-weight="bold" style:font-weight-asian="bold"/>
    </style:style>
    <style:style style:name="T194" style:parent-style-name="預設段落字型" style:family="text">
      <style:text-properties style:font-name="Arial" style:font-name-complex="Arial" fo:font-weight="bold" style:font-weight-asian="bold"/>
    </style:style>
    <style:style style:name="T195" style:parent-style-name="預設段落字型" style:family="text">
      <style:text-properties style:font-name="Arial" style:font-name-complex="Arial" fo:font-weight="bold" style:font-weight-asian="bold"/>
    </style:style>
    <style:style style:name="T196" style:parent-style-name="預設段落字型" style:family="text">
      <style:text-properties style:font-name="Arial" style:font-name-complex="Arial" fo:font-weight="bold" style:font-weight-asian="bold"/>
    </style:style>
    <style:style style:name="T197" style:parent-style-name="預設段落字型" style:family="text">
      <style:text-properties style:font-name="Arial" style:font-name-complex="Arial" fo:font-weight="bold" style:font-weight-asian="bold"/>
    </style:style>
    <style:style style:name="T198" style:parent-style-name="預設段落字型" style:family="text">
      <style:text-properties style:font-name="Arial" style:font-name-complex="Arial" fo:font-weight="bold" style:font-weight-asian="bold"/>
    </style:style>
    <style:style style:name="T199" style:parent-style-name="預設段落字型" style:family="text">
      <style:text-properties style:font-name="Arial" style:font-name-complex="Arial" fo:font-weight="bold" style:font-weight-asian="bold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font-weight="bold" style:font-weight-asian="bold"/>
    </style:style>
    <style:style style:name="P203" style:parent-style-name="本文縮排" style:list-style-name="LFO10" style:family="paragraph">
      <style:paragraph-properties style:snap-to-layout-grid="false" fo:text-align="justify" style:vertical-align="middle" fo:margin-right="-0.0986in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 style:font-name-complex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complex="Arial"/>
    </style:style>
    <style:style style:name="P217" style:parent-style-name="本文縮排" style:list-style-name="LFO10" style:family="paragraph">
      <style:paragraph-properties style:snap-to-layout-grid="false" fo:text-align="justify" style:vertical-align="middle"/>
      <style:text-properties style:font-name="Arial" style:font-name-complex="Arial"/>
    </style:style>
    <style:style style:name="P218" style:parent-style-name="本文縮排" style:list-style-name="LFO10" style:family="paragraph">
      <style:paragraph-properties style:snap-to-layout-grid="false" fo:text-align="justify" style:vertical-align="middle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T22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complex="Arial"/>
    </style:style>
    <style:style style:name="P229" style:parent-style-name="本文縮排" style:list-style-name="LFO10" style:family="paragraph">
      <style:paragraph-properties style:snap-to-layout-grid="false" fo:text-align="justify" style:vertical-align="middle"/>
    </style:style>
    <style:style style:name="T230" style:parent-style-name="預設段落字型" style:family="text">
      <style:text-properties style:font-name="Arial" style:font-name-complex="Arial"/>
    </style:style>
    <style:style style:name="P231" style:parent-style-name="本文縮排" style:list-style-name="LFO21" style:family="paragraph">
      <style:paragraph-properties style:snap-to-layout-grid="false" fo:text-align="justify" style:vertical-align="middle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Arial" style:font-name-complex="Arial" fo:font-weight="bold" style:font-weight-asian="bold" fo:color="#FF0000"/>
    </style:style>
    <style:style style:name="T240" style:parent-style-name="預設段落字型" style:family="text">
      <style:text-properties style:font-name="Arial" style:font-name-complex="Arial" fo:font-weight="bold" style:font-weight-asian="bold" fo:color="#FF0000"/>
    </style:style>
    <style:style style:name="T241" style:parent-style-name="預設段落字型" style:family="text">
      <style:text-properties style:font-name="Arial" style:font-name-complex="Arial" fo:font-weight="bold" style:font-weight-asian="bold" fo:color="#FF0000"/>
    </style:style>
    <style:style style:name="T242" style:parent-style-name="預設段落字型" style:family="text">
      <style:text-properties style:font-name="Arial" style:font-name-complex="Arial" fo:font-weight="bold" style:font-weight-asian="bold" fo:color="#FF0000"/>
    </style:style>
    <style:style style:name="T243" style:parent-style-name="預設段落字型" style:family="text">
      <style:text-properties style:font-name="Arial" style:font-name-complex="Arial" fo:font-weight="bold" style:font-weight-asian="bold" fo:color="#FF0000"/>
    </style:style>
    <style:style style:name="P244" style:parent-style-name="本文縮排" style:list-style-name="LFO21" style:family="paragraph">
      <style:paragraph-properties style:snap-to-layout-grid="false" fo:text-align="justify" style:vertical-align="middle"/>
    </style:style>
    <style:style style:name="T245" style:parent-style-name="預設段落字型" style:family="text">
      <style:text-properties style:font-name="Arial" style:font-name-complex="Arial"/>
    </style:style>
    <style:style style:name="T246" style:parent-style-name="預設段落字型" style:family="text">
      <style:text-properties style:font-name="Arial" style:font-name-complex="Arial"/>
    </style:style>
    <style:style style:name="T247" style:parent-style-name="預設段落字型" style:family="text">
      <style:text-properties style:font-name="Arial" style:font-name-complex="Arial"/>
    </style:style>
    <style:style style:name="T248" style:parent-style-name="預設段落字型" style:family="text">
      <style:text-properties style:font-name="Arial" style:font-name-complex="Arial"/>
    </style:style>
    <style:style style:name="T249" style:parent-style-name="預設段落字型" style:family="text">
      <style:text-properties style:font-name="Arial" style:font-name-complex="Arial"/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Arial" fo:font-weight="bold" style:font-weight-asian="bold" fo:color="#FF0000"/>
    </style:style>
    <style:style style:name="T252" style:parent-style-name="預設段落字型" style:family="text">
      <style:text-properties style:font-name="Arial" style:font-name-complex="Arial" fo:font-weight="bold" style:font-weight-asian="bold" fo:color="#FF0000"/>
    </style:style>
    <style:style style:name="T253" style:parent-style-name="預設段落字型" style:family="text">
      <style:text-properties style:font-name="Arial" style:font-name-complex="Arial" fo:font-weight="bold" style:font-weight-asian="bold" fo:color="#FF0000"/>
    </style:style>
    <style:style style:name="T254" style:parent-style-name="預設段落字型" style:family="text">
      <style:text-properties style:font-name="Arial" style:font-name-complex="Arial" fo:font-weight="bold" style:font-weight-asian="bold" fo:color="#FF0000"/>
    </style:style>
    <style:style style:name="T255" style:parent-style-name="預設段落字型" style:family="text">
      <style:text-properties style:font-name="Arial" style:font-name-complex="Arial" fo:font-weight="bold" style:font-weight-asian="bold" fo:color="#FF0000"/>
    </style:style>
    <style:style style:name="P256" style:parent-style-name="本文縮排" style:family="paragraph">
      <style:paragraph-properties style:snap-to-layout-grid="false" fo:text-align="justify" style:vertical-align="middle" fo:margin-left="0.5305in" fo:text-indent="0in">
        <style:tab-stops/>
      </style:paragraph-properties>
    </style:style>
    <style:style style:name="T257" style:parent-style-name="預設段落字型" style:family="text">
      <style:text-properties style:font-name="Arial" style:font-name-complex="Arial"/>
    </style:style>
    <style:style style:name="T258" style:parent-style-name="預設段落字型" style:family="text">
      <style:text-properties style:font-name="Arial" style:font-name-complex="Arial"/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/>
    </style:style>
    <style:style style:name="T261" style:parent-style-name="預設段落字型" style:family="text">
      <style:text-properties style:font-name="Arial" style:font-name-complex="Arial"/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 fo:font-weight="bold" style:font-weight-asian="bold" fo:color="#B2B2B2"/>
    </style:style>
    <style:style style:name="T264" style:parent-style-name="預設段落字型" style:family="text">
      <style:text-properties style:font-name="Arial" style:font-name-complex="Arial" fo:color="#B2B2B2"/>
    </style:style>
    <style:style style:name="P265" style:parent-style-name="本文縮排" style:list-style-name="LFO10" style:family="paragraph">
      <style:paragraph-properties style:snap-to-layout-grid="false" fo:text-align="justify" style:vertical-align="middle"/>
      <style:text-properties style:font-name="Arial" style:font-name-complex="Arial"/>
    </style:style>
    <style:style style:name="P266" style:parent-style-name="本文縮排" style:list-style-name="LFO10" style:family="paragraph">
      <style:paragraph-properties style:snap-to-layout-grid="false" fo:text-align="justify" style:vertical-align="middle"/>
      <style:text-properties style:font-name="Arial" style:font-name-complex="Arial"/>
    </style:style>
    <style:style style:name="P267" style:parent-style-name="本文縮排" style:list-style-name="LFO10" style:family="paragraph">
      <style:paragraph-properties style:snap-to-layout-grid="false" fo:text-align="justify" style:vertical-align="middle"/>
      <style:text-properties style:font-name="Arial" style:font-name-complex="Arial"/>
    </style:style>
    <style:style style:name="P268" style:parent-style-name="內文" style:family="paragraph">
      <style:text-properties style:font-name="Arial" style:font-name-complex="Arial"/>
    </style:style>
    <style:style style:name="P269" style:parent-style-name="內文Web" style:family="paragraph">
      <style:paragraph-properties fo:break-before="page" style:snap-to-layout-grid="false" fo:margin-top="0in" fo:margin-bottom="0in" fo:background-color="#FFFFFF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70" style:parent-style-name="清單段落10" style:family="paragraph">
      <style:paragraph-properties style:snap-to-layout-grid="false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6993in"/>
    </style:style>
    <style:style style:name="TableColumn273" style:family="table-column">
      <style:table-column-properties style:column-width="1.0736in"/>
    </style:style>
    <style:style style:name="TableColumn274" style:family="table-column">
      <style:table-column-properties style:column-width="2.952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0.4722in"/>
    </style:style>
    <style:style style:name="TableColumn277" style:family="table-column">
      <style:table-column-properties style:column-width="0.4722in"/>
    </style:style>
    <style:style style:name="TableColumn278" style:family="table-column">
      <style:table-column-properties style:column-width="0.4722in"/>
    </style:style>
    <style:style style:name="TableColumn279" style:family="table-column">
      <style:table-column-properties style:column-width="0.4722in"/>
    </style:style>
    <style:style style:name="Table271" style:family="table">
      <style:table-properties style:width="7.1062in" fo:margin-left="0in" table:align="center"/>
    </style:style>
    <style:style style:name="TableRow280" style:family="table-row">
      <style:table-row-properties style:min-row-height="0.2062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清單段落10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91" style:family="table-row">
      <style:table-row-properties style:min-row-height="0.3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清單段落10" style:family="paragraph">
      <style:paragraph-properties style:snap-to-layout-grid="false" fo:text-align="center" fo:margin-left="0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清單段落10" style:family="paragraph">
      <style:paragraph-properties style:snap-to-layout-grid="false" fo:text-align="center" fo:margin-left="0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清單段落10" style:family="paragraph">
      <style:paragraph-properties style:snap-to-layout-grid="false" fo:text-align="center" fo:margin-left="0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清單段落10" style:family="paragraph">
      <style:paragraph-properties style:snap-to-layout-grid="false" fo:text-align="center" fo:margin-left="0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308" style:family="table-row">
      <style:table-row-properties style:min-row-height="0.828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828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828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828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828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828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828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6" style:family="table-row">
      <style:table-row-properties style:min-row-height="0.828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828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0" style:family="table-row">
      <style:table-row-properties style:min-row-height="0.8284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828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4" style:family="table-row">
      <style:table-row-properties style:min-row-height="0.8284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1" style:family="table-row">
      <style:table-row-properties style:min-row-height="0.828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8284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5" style:family="table-row">
      <style:table-row-properties style:min-row-height="0.8284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2" style:family="table-row">
      <style:table-row-properties style:min-row-height="0.8284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9" style:family="table-row">
      <style:table-row-properties style:min-row-height="0.828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6" style:family="table-row">
      <style:table-row-properties style:min-row-height="0.8284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0.8284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 style:min-row-height="0.8284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7" style:parent-style-name="清單段落10" style:family="paragraph">
      <style:paragraph-properties style:snap-to-layout-grid="false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58" style:parent-style-name="清單段落10" style:family="paragraph">
      <style:paragraph-properties style:snap-to-layout-grid="false" fo:margin-left="0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59" style:parent-style-name="清單段落10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/>
    </style:style>
    <style:style style:name="P660" style:parent-style-name="內文Web" style:family="paragraph">
      <style:paragraph-properties style:snap-to-layout-grid="false" fo:margin-top="0in" fo:margin-bottom="0in" fo:background-color="#FFFFFF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註：本格式謹供參考，實習廠商可依公司規劃提供課程內容。</text:p>
      <text:p text:style-name="P2"/>
      <text:p text:style-name="P3"><text:span text:style-name="T4">○○</text:span><text:span text:style-name="T5"><text:s/></text:span><text:span text:style-name="T6">(</text:span><text:span text:style-name="T7">股</text:span><text:span text:style-name="T8">)</text:span><text:span text:style-name="T9">公司</text:span></text:p>
      <text:p text:style-name="P10"><text:span text:style-name="T11">「專業實習」課程</text:span><text:span text:style-name="T12">企</text:span><text:span text:style-name="T13">劃</text:span><text:span text:style-name="T14">書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執行單位：德明</text:span><text:span text:style-name="T26">財經</text:span><text:span text:style-name="T27">科技大學</text:span><text:span text:style-name="T28">財務</text:span><text:span text:style-name="T29">金融系</text:span></text:p>
      <text:p text:style-name="P30">聯絡教師電子信箱：</text:p>
      <text:p text:style-name="P31">實習單位：○○<text:s/>(股)公司○○通訊處(單位)</text:p>
      <text:p text:style-name="P32">實習地址：台北市○○區○○路○段○號○樓<text:s/></text:p>
      <text:p text:style-name="P33">實習期間：○/○/○~○/○/○</text:p>
      <text:p text:style-name="P34">經<text:s text:c="4"/>理：</text:p>
      <text:p text:style-name="P35">電<text:s text:c="4"/>話：</text:p>
      <text:p text:style-name="P36">聯<text:s/>絡<text:s/>人：○○○、職稱：</text:p>
      <text:p text:style-name="P37">電<text:s text:c="4"/>話：(02)XXXX-XXXX，09XX-XXX-XXX</text:p>
      <text:p text:style-name="P38">電子信箱：</text:p>
      <text:p text:style-name="P39">（※重點條列式說明內容）</text:p>
      <text:soft-page-break/>
      <text:list text:style-name="LFO5" text:continue-numbering="true">
        <text:list-item>
          <text:p text:style-name="P40"><text:span text:style-name="T41">公司簡介</text:span></text:p>
        </text:list-item>
      </text:list>
      <text:p text:style-name="P42"/>
      <text:list text:style-name="LFO5" text:continue-numbering="true">
        <text:list-item>
          <text:p text:style-name="P43">實習單位簡介</text:p>
        </text:list-item>
      </text:list>
      <text:p text:style-name="P44"><text:span text:style-name="T45"><text:s text:c="3"/></text:span><text:span text:style-name="T46">（</text:span><text:span text:style-name="T47">含</text:span><text:span text:style-name="T48">單位特色</text:span><text:span text:style-name="T49">等</text:span><text:span text:style-name="T50">）</text:span></text:p>
      <text:list text:style-name="LFO7" text:continue-numbering="true">
        <text:list-item>
          <text:p text:style-name="P51"/>
        </text:list-item>
        <text:list-item>
          <text:p text:style-name="P52"/>
        </text:list-item>
      </text:list>
      <text:p text:style-name="P53"/>
      <text:list text:style-name="LFO5" text:continue-numbering="true">
        <text:list-item>
          <text:p text:style-name="P54">實習計畫：</text:p>
        </text:list-item>
      </text:list>
      <text:p text:style-name="P55"><text:span text:style-name="T56">一、</text:span><text:span text:style-name="T57">合作優勢</text:span><text:span text:style-name="T58">(</text:span><text:span text:style-name="T59">實習特色</text:span><text:span text:style-name="T60">/</text:span><text:span text:style-name="T61">課程特色</text:span><text:span text:style-name="T62">)</text:span></text:p>
      <text:list text:style-name="LFO19" text:continue-numbering="true">
        <text:list-item>
          <text:p text:style-name="P63"/>
        </text:list-item>
        <text:list-item>
          <text:p text:style-name="P64"/>
        </text:list-item>
        <text:list-item>
          <text:p text:style-name="P65"/>
        </text:list-item>
      </text:list>
      <text:p text:style-name="P66">二、講師團隊(若實習方式無授課則免填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><text:span text:style-name="T81">職稱</text:span></text:p>
          </table:table-cell>
          <table:table-cell table:style-name="TableCell82">
            <text:p text:style-name="P83"><text:span text:style-name="T84">年齡</text:span></text:p>
          </table:table-cell>
          <table:table-cell table:style-name="TableCell85">
            <text:p text:style-name="P86"><text:span text:style-name="T87">年資</text:span></text:p>
          </table:table-cell>
          <table:table-cell table:style-name="TableCell88">
            <text:p text:style-name="P89"><text:span text:style-name="T90">學歷</text:span></text:p>
          </table:table-cell>
          <table:table-cell table:style-name="TableCell91">
            <text:p text:style-name="P92"><text:span text:style-name="T93">得獎紀錄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三</text:span><text:span text:style-name="T136">、</text:span><text:span text:style-name="T137">實習</text:span><text:span text:style-name="T138">方式</text:span></text:p>
      <text:list text:style-name="LFO10" text:continue-numbering="true">
        <text:list-item>
          <text:p text:style-name="P139">實習型態：(請勾選)</text:p>
        </text:list-item>
      </text:list>
      <text:p text:style-name="P140"><text:span text:style-name="T141"></text:span><text:span text:style-name="T142">單學期：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text:span text:style-name="T149">~ <text:s/></text:span><text:span text:style-name="T150">年</text:span><text:span text:style-name="T151"><text:s text:c="2"/></text:span><text:span text:style-name="T152">月</text:span><text:span text:style-name="T153"><text:s text:c="2"/></text:span><text:span text:style-name="T154">日</text:span></text:p>
      <text:p text:style-name="P155"><text:span text:style-name="T156"></text:span><text:span text:style-name="T157">全</text:span><text:span text:style-name="T158">學年</text:span><text:span text:style-name="T159">：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text:span text:style-name="T166">~ <text:s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  <text:p text:style-name="P172"/>
      <text:p text:style-name="P173"><text:span text:style-name="T174">○○○</text:span><text:span text:style-name="T175">年</text:span><text:span text:style-name="T176">○○</text:span><text:span text:style-name="T177">月</text:span><text:span text:style-name="T178">○</text:span><text:span text:style-name="T179">日</text:span><text:span text:style-name="T180">~</text:span><text:span text:style-name="T181">○○○</text:span><text:span text:style-name="T182">年</text:span><text:span text:style-name="T183">○○</text:span><text:span text:style-name="T184">月</text:span><text:span text:style-name="T185">○</text:span><text:span text:style-name="T186">日</text:span><text:span text:style-name="T187">；單</text:span><text:span text:style-name="T188">學期實習達</text:span><text:span text:style-name="T189">648</text:span><text:span text:style-name="T190">小時或</text:span><text:span text:style-name="T191">18</text:span><text:span text:style-name="T192">週</text:span><text:span text:style-name="T193">(</text:span><text:span text:style-name="T194">至少</text:span><text:span text:style-name="T195">24</text:span><text:span text:style-name="T196">小時</text:span><text:span text:style-name="T197">/</text:span><text:span text:style-name="T198">週</text:span><text:span text:style-name="T199">)</text:span><text:span text:style-name="T200"><text:s/></text:span><text:span text:style-name="T201">時間可由各單位自行調整</text:span><text:span text:style-name="T202">。</text:span></text:p>
      <text:list text:style-name="LFO10" text:continue-numbering="true">
        <text:list-item>
          <text:p text:style-name="P203"><text:span text:style-name="T204">實習時間：</text:span><text:span text:style-name="T205">週一至週五</text:span><text:span text:style-name="T206">O</text:span><text:span text:style-name="T207">點</text:span><text:span text:style-name="T208">O</text:span><text:span text:style-name="T209">分</text:span><text:span text:style-name="T210">~O</text:span><text:span text:style-name="T211">點</text:span><text:span text:style-name="T212">O</text:span><text:span text:style-name="T213">分，</text:span><text:span text:style-name="T214">共</text:span><text:span text:style-name="T215"><text:s text:c="3"/></text:span><text:span text:style-name="T216">週。</text:span></text:p>
        </text:list-item>
        <text:list-item>
          <text:p text:style-name="P217">實習地點：台北市○○區○○路○段○號○樓</text:p>
        </text:list-item>
        <text:list-item>
          <text:p text:style-name="P218"><text:span text:style-name="T219">實習</text:span><text:span text:style-name="T220">名額</text:span><text:span text:style-name="T221">：</text:span><text:span text:style-name="T222">預計可提供實習名額</text:span><text:span text:style-name="T223"><text:s/></text:span><text:span text:style-name="T224"><text:s/></text:span><text:span text:style-name="T225">○○</text:span><text:span text:style-name="T226"><text:s/></text:span><text:span text:style-name="T227"><text:s/></text:span><text:span text:style-name="T228">人</text:span></text:p>
        </text:list-item>
        <text:list-item>
          <text:p text:style-name="P229"><text:span text:style-name="T230">實習生薪資：</text:span></text:p>
        </text:list-item>
      </text:list>
      <text:list text:style-name="LFO21" text:continue-numbering="true">
        <text:list-item>
          <text:p text:style-name="P231"><text:span text:style-name="T232">實習期間：</text:span><text:span text:style-name="T233">時薪</text:span><text:span text:style-name="T234">$</text:span><text:span text:style-name="T235">○○</text:span><text:span text:style-name="T236">○</text:span><text:span text:style-name="T237">/</text:span><text:span text:style-name="T238">小時</text:span><text:span text:style-name="T239">（</text:span><text:span text:style-name="T240">提供至少</text:span><text:span text:style-name="T241">1/3</text:span><text:span text:style-name="T242">實習薪資者優先審查</text:span><text:span text:style-name="T243">）</text:span></text:p>
        </text:list-item>
        <text:list-item>
          <text:p text:style-name="P244"><text:span text:style-name="T245">實習期間：</text:span><text:span text:style-name="T246">月薪</text:span><text:span text:style-name="T247">$</text:span><text:span text:style-name="T248">○○○</text:span><text:span text:style-name="T249">/</text:span><text:span text:style-name="T250">每月</text:span><text:span text:style-name="T251">（</text:span><text:span text:style-name="T252">提供至少</text:span><text:span text:style-name="T253">1/3</text:span><text:span text:style-name="T254">實習薪資者優先審查</text:span><text:span text:style-name="T255">）</text:span></text:p>
        </text:list-item>
      </text:list>
      <text:p text:style-name="P256"><text:span text:style-name="T257">(</text:span><text:span text:style-name="T258">3</text:span><text:span text:style-name="T259">)</text:span><text:span text:style-name="T260">經過考核完成實習者，提供實習獎學金每名○○</text:span><text:span text:style-name="T261">○</text:span><text:span text:style-name="T262">元</text:span><text:span text:style-name="T263">（參考）</text:span><text:span text:style-name="T264">。</text:span></text:p>
      <text:list text:style-name="LFO10" text:continue-numbering="true">
        <text:list-item>
          <text:p text:style-name="P265">實習生保險：○○<text:s/>(股)公司負擔學生實習期間保額一百萬元之意外保險。</text:p>
        </text:list-item>
        <text:list-item>
          <text:p text:style-name="P266">勞健保：○○<text:s/>(股)公司提供勞工保險、健保及勞工退休金提撥。</text:p>
        </text:list-item>
        <text:list-item>
          <text:p text:style-name="P267">實習生成績：企業主管評分佔40%，由輔導學生實習之主管評定，於完訓後提供予學校；學校輔導老師評分佔60%。</text:p>
        </text:list-item>
      </text:list>
      <text:p text:style-name="P268"/>
      <text:soft-page-break/>
      <text:p text:style-name="P269">四、各週實習課表及實習重點(欄位不足可自行增加說明)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 table:number-rows-spanned="2">
              <text:p text:style-name="P282">時間</text:p>
            </table:table-cell>
            <table:table-cell table:style-name="TableCell283" table:number-rows-spanned="2">
              <text:p text:style-name="P284">日期</text:p>
            </table:table-cell>
            <table:table-cell table:style-name="TableCell285" table:number-rows-spanned="2">
              <text:p text:style-name="P286">課程主題</text:p>
            </table:table-cell>
            <table:table-cell table:style-name="TableCell287" table:number-rows-spanned="2">
              <text:p text:style-name="P288">天數</text:p>
            </table:table-cell>
            <table:table-cell table:style-name="TableCell289" table:number-columns-spanned="4">
              <text:p text:style-name="P290">實習重點</text:p>
            </table:table-cell>
            <table:covered-table-cell/>
            <table:covered-table-cell/>
            <table:covered-table-cell/>
          </table:table-row>
          <table:table-row table:style-name="TableRow291"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  <table:table-cell table:style-name="TableCell296">
              <text:p text:style-name="P297"><text:span text:style-name="T298">專業課程</text:span></text:p>
            </table:table-cell>
            <table:table-cell table:style-name="TableCell299">
              <text:p text:style-name="P300"><text:span text:style-name="T301">實務操作</text:span></text:p>
            </table:table-cell>
            <table:table-cell table:style-name="TableCell302">
              <text:p text:style-name="P303"><text:span text:style-name="T304">證照輔導</text:span></text:p>
            </table:table-cell>
            <table:table-cell table:style-name="TableCell305">
              <text:p text:style-name="P306"><text:span text:style-name="T307">企業參訪</text:span></text:p>
            </table:table-cell>
          </table:table-row>
        </table:table-header-rows>
        <table:table-row table:style-name="TableRow308">
          <table:table-cell table:style-name="TableCell309">
            <text:p text:style-name="P310">第1週</text:p>
            <text:p text:style-name="P311">(範例)</text:p>
          </table:table-cell>
          <table:table-cell table:style-name="TableCell312">
            <text:p text:style-name="P313">107/9/1</text:p>
            <text:p text:style-name="P314">│</text:p>
            <text:p text:style-name="P315">107/9/2</text:p>
          </table:table-cell>
          <table:table-cell table:style-name="TableCell316">
            <text:p text:style-name="P317">報到、開訓、單位相見歡(0.5天)</text:p>
            <text:p text:style-name="P318">實習課程說明及分組(0.5天)</text:p>
            <text:p text:style-name="P319">單位實習課程(1天)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V</text:p>
          </table:table-cell>
        </table:table-row>
        <table:table-row table:style-name="TableRow330">
          <table:table-cell table:style-name="TableCell331">
            <text:p text:style-name="P332">第2週</text:p>
            <text:p text:style-name="P333">(範例)</text:p>
          </table:table-cell>
          <table:table-cell table:style-name="TableCell334">
            <text:p text:style-name="P335">107/9/3</text:p>
            <text:p text:style-name="P336">│</text:p>
            <text:p text:style-name="P337">107/9/7</text:p>
          </table:table-cell>
          <table:table-cell table:style-name="TableCell338">
            <text:p text:style-name="P339">壽險考照複習(3天)</text:p>
            <text:p text:style-name="P340">單位實習課程(1.5天)</text:p>
          </table:table-cell>
          <table:table-cell table:style-name="TableCell341">
            <text:p text:style-name="P342">4.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</text:p>
          </table:table-cell>
          <table:table-cell table:style-name="TableCell347">
            <text:p text:style-name="P348">V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第1週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2週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第3週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4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第5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第6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第7週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第8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第9週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第10週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第11週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第12週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第13週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第14週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第15週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第16週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17週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第18週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※時間可由各單位自行調整</text:p>
      <text:p text:style-name="P659"/>
      <text:p text:style-name="P660"><text:span text:style-name="T661">五</text:span><text:span text:style-name="T662">、</text:span><text:span text:style-name="T663">其他</text:span><text:span text:style-name="T664">(</text:span><text:span text:style-name="T665">附註說明或需學校配合事項</text:span><text:span text:style-name="T6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nomrg" style:display-name="topnomrg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Arial" style:font-name-complex="Arial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Arial" style:font-name-asian="新細明體" fo:font-size="13pt" style:font-size-asian="13pt" style:font-size-complex="13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86in" text:min-label-width="0.3854in" text:list-level-position-and-space-mode="label-alignment">
          <style:list-level-label-alignment text:label-followed-by="listtab" fo:margin-left="0.634in" fo:text-indent="-0.385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486in" text:min-label-width="0.3854in" text:list-level-position-and-space-mode="label-alignment">
          <style:list-level-label-alignment text:label-followed-by="listtab" fo:margin-left="0.634in" fo:text-indent="-0.3854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486in" text:min-label-width="0.3854in" text:list-level-position-and-space-mode="label-alignment">
          <style:list-level-label-alignment text:label-followed-by="listtab" fo:margin-left="0.634in" fo:text-indent="-0.3854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4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  <text:list-level-style-number text:level="7" style:num-suffix="." style:num-format="1">
        <style:list-level-properties text:space-before="4.2631in" text:min-label-width="0.3333in" text:list-level-position-and-space-mode="label-alignment">
          <style:list-level-label-alignment text:label-followed-by="listtab" fo:margin-left="4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65in" text:min-label-width="0.3333in" text:list-level-position-and-space-mode="label-alignment">
          <style:list-level-label-alignment text:label-followed-by="listtab" fo:margin-left="4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298in" text:min-label-width="0.3333in" text:list-level-position-and-space-mode="label-alignment">
          <style:list-level-label-alignment text:label-followed-by="listtab" fo:margin-left="5.263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泰人壽</dc:title>
    <meta:initial-creator>國泰人壽</meta:initial-creator>
    <dc:creator>許婉君 [wanchun]</dc:creator>
    <meta:creation-date>2025-03-03T06:49:00Z</meta:creation-date>
    <dc:date>2025-03-03T06:49:00Z</dc:date>
    <meta:print-date>2014-03-13T06:4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7" meta:character-count="1251" meta:row-count="8" meta:non-whitespace-character-count="1066"/>
  </office:meta>
</office:document-meta>
</file>