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0375in"/>
      <style:text-properties style:font-name-asian="標楷體" fo:font-weight="bold" style:font-weight-asian="bold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9277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118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3416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6361in"/>
    </style:style>
    <style:style style:name="Table13" style:family="table">
      <style:table-properties style:width="6.6069in" fo:margin-left="0in" table:align="center"/>
    </style:style>
    <style:style style:name="TableRow26" style:family="table-row">
      <style:table-row-properties style:min-row-height="0.26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1" style:family="table-row">
      <style:table-row-properties style:min-row-height="0.44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Row39" style:family="table-row">
      <style:table-row-properties style:min-row-height="1.114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50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51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52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53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54" style:parent-style-name="清單段落" style:list-style-name="LFO5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87" style:parent-style-name="預設段落字型" style:family="text">
      <style:text-properties style:font-name-asian="標楷體" fo:font-size="8pt" style:font-size-asian="8pt" style:language-asian="zh" style:country-asian="HK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6pt" style:font-size-asian="6pt"/>
    </style:style>
    <style:style style:name="T95" style:parent-style-name="預設段落字型" style:family="text">
      <style:text-properties style:font-name-asian="標楷體" fo:font-size="6pt" style:font-size-asian="6pt"/>
    </style:style>
    <style:style style:name="T96" style:parent-style-name="預設段落字型" style:family="text">
      <style:text-properties style:font-name-asian="標楷體" fo:font-size="6pt" style:font-size-asian="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6pt" style:font-size-asian="6pt"/>
    </style:style>
    <style:style style:name="T101" style:parent-style-name="預設段落字型" style:family="text">
      <style:text-properties style:font-name-asian="標楷體" fo:font-size="6pt" style:font-size-asian="6pt"/>
    </style:style>
    <style:style style:name="T102" style:parent-style-name="預設段落字型" style:family="text">
      <style:text-properties style:font-name-asian="標楷體" fo:font-size="6pt" style:font-size-asian="6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E7E6E6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E7E6E6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E7E6E6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paragraph-properties style:snap-to-layout-grid="false" style:line-height-at-least="0.1666in" fo:margin-left="0.6222in" fo:text-indent="-0.6222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1pt" style:font-size-asian="11pt" style:font-size-complex="10pt"/>
    </style:style>
    <style:style style:name="T314" style:parent-style-name="預設段落字型" style:family="text">
      <style:text-properties style:font-name-asian="標楷體" fo:font-size="11pt" style:font-size-asian="11pt" style:font-size-complex="10pt"/>
    </style:style>
    <style:style style:name="T315" style:parent-style-name="預設段落字型" style:family="text">
      <style:text-properties style:font-name-asian="標楷體" fo:font-size="11pt" style:font-size-asian="11pt" style:font-size-complex="10pt"/>
    </style:style>
    <style:style style:name="T316" style:parent-style-name="預設段落字型" style:family="text">
      <style:text-properties style:font-name-asian="標楷體" fo:font-size="11pt" style:font-size-asian="11pt" style:font-size-complex="10pt"/>
    </style:style>
    <style:style style:name="T317" style:parent-style-name="預設段落字型" style:family="text">
      <style:text-properties style:font-name-asian="標楷體" fo:font-size="11pt" style:font-size-asian="11pt" style:font-size-complex="10pt"/>
    </style:style>
    <style:style style:name="T318" style:parent-style-name="預設段落字型" style:family="text">
      <style:text-properties style:font-name-asian="標楷體" fo:font-size="11pt" style:font-size-asian="11pt" style:font-size-complex="10pt"/>
    </style:style>
    <style:style style:name="T319" style:parent-style-name="預設段落字型" style:family="text">
      <style:text-properties style:font-name-asian="標楷體" fo:font-size="11pt" style:font-size-asian="11pt" style:font-size-complex="10pt"/>
    </style:style>
    <style:style style:name="T320" style:parent-style-name="預設段落字型" style:family="text">
      <style:text-properties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-asian="標楷體" fo:font-size="11pt" style:font-size-asian="11pt" style:font-size-complex="10pt"/>
    </style:style>
    <style:style style:name="T322" style:parent-style-name="預設段落字型" style:family="text">
      <style:text-properties style:font-name-asian="標楷體" fo:font-size="11pt" style:font-size-asian="11pt" style:font-size-complex="10pt"/>
    </style:style>
    <style:style style:name="T323" style:parent-style-name="預設段落字型" style:family="text">
      <style:text-properties style:font-name-asian="標楷體" fo:font-size="11pt" style:font-size-asian="11pt" style:font-size-complex="10pt"/>
    </style:style>
    <style:style style:name="T324" style:parent-style-name="預設段落字型" style:family="text">
      <style:text-properties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-asian="標楷體" fo:font-size="11pt" style:font-size-asian="11pt" style:font-size-complex="10pt"/>
    </style:style>
    <style:style style:name="P326" style:parent-style-name="內文" style:family="paragraph">
      <style:paragraph-properties style:snap-to-layout-grid="false" style:line-height-at-least="0.1666in" fo:margin-left="0.4888in" fo:text-indent="-0.4888in">
        <style:tab-stops/>
      </style:paragraph-properties>
      <style:text-properties style:font-name-asian="標楷體" fo:font-size="11pt" style:font-size-asian="11pt" style:font-size-complex="10pt"/>
    </style:style>
    <style:style style:name="P327" style:parent-style-name="內文" style:family="paragraph">
      <style:paragraph-properties style:snap-to-layout-grid="false" style:line-height-at-least="0.0416in"/>
      <style:text-properties style:font-name-asian="標楷體"/>
    </style:style>
    <style:style style:name="P32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330" style:family="table-column">
      <style:table-column-properties style:column-width="4.2097in"/>
    </style:style>
    <style:style style:name="TableColumn331" style:family="table-column">
      <style:table-column-properties style:column-width="2.2083in"/>
    </style:style>
    <style:style style:name="Table329" style:family="table">
      <style:table-properties style:width="6.418in" fo:margin-left="0in" table:align="center"/>
    </style:style>
    <style:style style:name="TableRow332" style:family="table-row">
      <style:table-row-properties style:min-row-height="0.61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875in" fo:margin-bottom="0.0875in"/>
      <style:text-properties style:font-name-asian="標楷體"/>
    </style:style>
    <style:style style:name="P335" style:parent-style-name="內文" style:family="paragraph">
      <style:paragraph-properties fo:margin-top="0.0875in" fo:margin-bottom="0.0875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125in" fo:margin-bottom="0.125in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875in" fo:margin-bottom="0.0875in"/>
      <style:text-properties style:font-name-asian="標楷體"/>
    </style:style>
    <style:style style:name="P341" style:parent-style-name="內文" style:family="paragraph">
      <style:paragraph-properties fo:margin-top="0.0875in" fo:margin-bottom="0.0875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/>
      <style:text-properties style:font-name-asian="標楷體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span text:style-name="T4">修跨領域學分學程</text:span><text:span text:style-name="T5">課程</text:span><text:span text:style-name="T6">抵</text:span><text:span text:style-name="T7">〈</text:span><text:span text:style-name="T8">專業實習</text:span><text:span text:style-name="T9">〉</text:span><text:span text:style-name="T10">抵修</text:span><text:span text:style-name="T11">課程申請表</text:span></text:p>
      <text:p text:style-name="P12">【申請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系（學位學程）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申請日期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班級：</text:p>
            <text:p text:style-name="P34">學號：</text:p>
          </table:table-cell>
          <table:covered-table-cell/>
          <table:covered-table-cell/>
          <table:table-cell table:style-name="TableCell35" table:number-columns-spanned="3">
            <text:p text:style-name="P36">姓名：</text:p>
          </table:table-cell>
          <table:covered-table-cell/>
          <table:covered-table-cell/>
          <table:table-cell table:style-name="TableCell37" table:number-columns-spanned="6">
            <text:p text:style-name="P3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內文"><text:span text:style-name="T41">※</text:span><text:span text:style-name="T42">申請</text:span><text:span text:style-name="T43">原因</text:span></text:p>
            <text:p text:style-name="P44"><text:span text:style-name="T45">校外實習個案處理</text:span><text:span text:style-name="T46">申請</text:span><text:span text:style-name="T47">核准項目</text:span><text:span text:style-name="T48">：</text:span></text:p>
            <text:list text:style-name="LFO5" text:continue-numbering="true">
              <text:list-item>
                <text:p text:style-name="P49">□實習障礙(申請修課□9學分<text:s/>□18學分)</text:p>
              </text:list-item>
              <text:list-item>
                <text:p text:style-name="P50">□重大傷病(申請修課□9學分<text:s/>□18學分)</text:p>
              </text:list-item>
              <text:list-item>
                <text:p text:style-name="P51">□擬報考公職或國考且報名補習繳費(申請修課9學分)</text:p>
              </text:list-item>
              <text:list-item>
                <text:p text:style-name="P52">□重補修9學分以上(申請修課□9學分<text:s/>□18學分) (□轉學生)</text:p>
              </text:list-item>
              <text:list-item>
                <text:p text:style-name="P53">□學生會之會長/副會長/議長(申請修課9學分)</text:p>
              </text:list-item>
              <text:list-item>
                <text:p text:style-name="P54"><text:span text:style-name="T55">□其他特殊情況：</text:span><text:span text:style-name="T56"><text:s text:c="24"/></text:span><text:span text:style-name="T57">(</text:span><text:span text:style-name="T58">申請修課□</text:span><text:span text:style-name="T59">9</text:span><text:span text:style-name="T60">學分</text:span><text:span text:style-name="T61"><text:s/></text:span><text:span text:style-name="T62">□</text:span><text:span text:style-name="T63">18</text:span><text:span text:style-name="T64">學分</text:span><text:span text:style-name="T65">)</text:span></text:p>
              </text:list-item>
            </text:list>
            <text:p text:style-name="內文"><text:span text:style-name="T66">其他</text:span><text:span text:style-name="T67">：</text:span><text:span text:style-name="T68">□申請</text:span><text:span text:style-name="T69">抵修課程變更</text:span><text:span text:style-name="T70">，原因</text:span><text:span text:style-name="T71">：</text:span><text:span text:style-name="T7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選課順序</text:p>
          </table:table-cell>
          <table:table-cell table:style-name="TableCell76" table:number-rows-spanned="2">
            <text:p text:style-name="P77">開課</text:p>
            <text:p text:style-name="P78">代碼</text:p>
          </table:table-cell>
          <table:table-cell table:style-name="TableCell79" table:number-columns-spanned="2" table:number-rows-spanned="2">
            <text:p text:style-name="P80">科目名稱</text:p>
          </table:table-cell>
          <table:covered-table-cell/>
          <table:table-cell table:style-name="TableCell81" table:number-rows-spanned="2">
            <text:p text:style-name="P82"><text:span text:style-name="T83">開課</text:span><text:span text:style-name="T84">學年學期</text:span></text:p>
            <text:p text:style-name="P85"><text:span text:style-name="T86">(</text:span><text:span text:style-name="T87">如</text:span><text:span text:style-name="T88">109-1)</text:span></text:p>
          </table:table-cell>
          <table:table-cell table:style-name="TableCell89" table:number-columns-spanned="2" table:number-rows-spanned="2">
            <text:p text:style-name="P90">開課班級</text:p>
          </table:table-cell>
          <table:covered-table-cell/>
          <table:table-cell table:style-name="TableCell91" table:number-rows-spanned="2">
            <text:p text:style-name="P92">必修</text:p>
            <text:p text:style-name="P93"><text:span text:style-name="T94">(</text:span><text:span text:style-name="T95">請勾選</text:span><text:span text:style-name="T96">)</text:span></text:p>
          </table:table-cell>
          <table:table-cell table:style-name="TableCell97" table:number-rows-spanned="2">
            <text:p text:style-name="P98">選修</text:p>
            <text:p text:style-name="P99"><text:span text:style-name="T100">(</text:span><text:span text:style-name="T101">請勾選</text:span><text:span text:style-name="T102">)</text:span></text:p>
          </table:table-cell>
          <table:table-cell table:style-name="TableCell103" table:number-columns-spanned="2">
            <text:p text:style-name="P104"><text:span text:style-name="T105">學分數</text:span></text:p>
          </table:table-cell>
          <table:covered-table-cell/>
          <table:table-cell table:style-name="TableCell106" table:number-rows-spanned="2">
            <text:p text:style-name="P107">教務處</text:p>
            <text:p text:style-name="P108">選課審核簽章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上</text:p>
          </table:table-cell>
          <table:table-cell table:style-name="TableCell119">
            <text:p text:style-name="P120">下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V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<text:s/></text:span><text:span text:style-name="T313">註：</text:span><text:span text:style-name="T314">1.</text:span><text:span text:style-name="T315">請務必選擇本校跨領域學分學程所列之課程</text:span><text:span text:style-name="T316">，</text:span><text:span text:style-name="T317">務必填滿</text:span><text:span text:style-name="T318">9</text:span><text:span text:style-name="T319">門課程，教務處將依照</text:span><text:span text:style-name="T320">排</text:span><text:span text:style-name="T321">序協助進行選課，</text:span><text:span text:style-name="T322">直到滿足</text:span><text:span text:style-name="T323">9-10</text:span><text:span text:style-name="T324">學分為止</text:span><text:span text:style-name="T325">。</text:span></text:p>
      <text:p text:style-name="P326"><text:s text:c="4"/><text:bookmark-start text:name="_Hlk140761108"/><text:s/>2.抵免學分規定依照教務處教務行政組法規《學生抵免學分規定》、《學生選課作業規定》辦理。</text:p>
      <text:p text:style-name="P327"><text:bookmark-end text:name="_Hlk140761108"/>----------------------------------------------------------------------------------------------------------------</text:p>
      <text:p text:style-name="P328">【審查】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經<text:s text:c="3"/>年<text:s text:c="3"/>月<text:s text:c="3"/>日系（學位學程）實習委員會審議</text:p>
            <text:p text:style-name="P335">□通過<text:s text:c="5"/>□不通過</text:p>
          </table:table-cell>
          <table:table-cell table:style-name="TableCell336">
            <text:p text:style-name="P337">系主任簽章：</text:p>
          </table:table-cell>
        </table:table-row>
        <table:table-row table:style-name="TableRow338">
          <table:table-cell table:style-name="TableCell339">
            <text:p text:style-name="P340">經<text:s text:c="3"/>年<text:s text:c="3"/>月<text:s text:c="3"/>日校外實習委員會審議</text:p>
            <text:p text:style-name="P341">□通過<text:s text:c="5"/>□不通過</text:p>
          </table:table-cell>
          <table:table-cell table:style-name="TableCell342">
            <text:p text:style-name="P343">職發中心主任簽章：</text:p>
          </table:table-cell>
        </table:table-row>
      </table:table>
      <text:p text:style-name="P344"><text:span text:style-name="T345">※學生填完此表單，需交至各系實習委員會議審核，審核通過後，請各系交至教務處協助選課，選課完成後，請教務處交至職發中心，待校實習委員會議審核通過，正本各系留存，副本由職發中心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16-修學程代實習抵修課程申請表</dc:title>
    <dc:description/>
    <dc:subject/>
    <meta:keyword>附表16-修學程代實習抵修課程申請表</meta:keyword>
    <meta:initial-creator>何慧真</meta:initial-creator>
    <dc:creator>鍾采瑄[s0136]</dc:creator>
    <meta:creation-date>2023-08-10T07:12:00Z</meta:creation-date>
    <dc:date>2023-08-10T07:12:00Z</dc:date>
    <meta:print-date>2023-08-10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